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Rosario" svg:font-family="Rosario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953cm" fo:text-align="start" style:justify-single-word="false" fo:widows="1" fo:text-indent="0cm" style:auto-text-indent="false"/>
    </style:style>
    <style:style style:name="T1" style:family="text">
      <style:text-properties fo:font-variant="normal" fo:text-transform="none" fo:color="#007ee8" style:text-line-through-style="none" style:font-name="Rosario" fo:font-size="18pt" fo:letter-spacing="normal" fo:font-style="normal" style:text-underline-style="none" fo:font-weight="bold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ar Mrs Vris, </text:p>
      <text:p text:style-name="Standard"/>
      <text:p text:style-name="Standard">Thank you for your email. Unfortunately you cannot register online for the Certificate of Attainment 2015. If you are still interested please email me asap and I will liaise with the Centre of Lanuage Learning in Greece regarding the registration of Deon Patrick Coelho in the upcoming exams. </text:p>
      <text:p text:style-name="Standard"/>
      <text:p text:style-name="Standard">Kind Regards, </text:p>
      <text:p text:style-name="Standard">Aikaterini</text:p>
      <text:p text:style-name="Standard"/>
      <text:p text:style-name="Standard"/>
      <text:p text:style-name="P1"><text:bookmark text:name="blog-post-title"/><text:a xlink:type="simple" xlink:href="http://www.weebly.com/weebly/main.php#" text:style-name="Internet_20_link" text:visited-style-name="Visited_20_Internet_20_Link"><text:span text:style-name="T1">Πρόσκληση εκπαιδευτικών για απόσπαση σε σχολικές μονάδες του εξωτερικού 2015-2016</text:span>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Rosario" svg:font-family="Rosario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7T07:39:29.49</meta:creation-date>
    <meta:editing-duration>PT14H42S</meta:editing-duration>
    <meta:editing-cycles>2</meta:editing-cycles>
    <meta:generator>OpenOffice/4.1.1$Win32 OpenOffice.org_project/411m6$Build-9775</meta:generator>
    <meta:initial-creator>Aikaterini </meta:initial-creator>
    <meta:document-statistic meta:table-count="0" meta:image-count="0" meta:object-count="0" meta:page-count="1" meta:paragraph-count="5" meta:word-count="64" meta:character-count="414"/>
    <dc:date>2015-04-27T22:20:36.01</dc:date>
    <dc:creator>Aikaterini </dc:creator>
  </office:meta>
</office:document-meta>
</file>